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Pictures/200000190000093E000001C103E71340.svm" manifest:media-type=""/>
  <manifest:file-entry manifest:full-path="Object 3/Pictures/2000000D0000022F0000018F18CE7037.svm" manifest:media-type=""/>
  <manifest:file-entry manifest:full-path="Object 3/Pictures/2000000D0000022F0000018F3B04545F.svm" manifest:media-type="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GOpus" svg:font-family="AGOpu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362cm" fo:margin-left="-0.199cm" table:align="left" style:writing-mode="lr-tb"/>
    </style:style>
    <style:style style:name="Таблица1.A" style:family="table-column">
      <style:table-column-properties style:column-width="8.768cm"/>
    </style:style>
    <style:style style:name="Таблица1.B" style:family="table-column">
      <style:table-column-properties style:column-width="4.284cm"/>
    </style:style>
    <style:style style:name="Таблица1.C" style:family="table-column">
      <style:table-column-properties style:column-width="4.309cm"/>
    </style:style>
    <style:style style:name="Таблица1.1" style:family="table-row">
      <style:table-row-properties style:min-row-height="0.80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081cm" fo:keep-together="auto"/>
    </style:style>
    <style:style style:name="Таблица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4" style:family="table-row">
      <style:table-row-properties style:min-row-height="0.559cm" fo:keep-together="auto"/>
    </style:style>
    <style:style style:name="Таблица2" style:family="table">
      <style:table-properties style:width="17.362cm" fo:margin-left="-0.199cm" table:align="left" style:writing-mode="lr-tb"/>
    </style:style>
    <style:style style:name="Таблица2.A" style:family="table-column">
      <style:table-column-properties style:column-width="5.958cm"/>
    </style:style>
    <style:style style:name="Таблица2.B" style:family="table-column">
      <style:table-column-properties style:column-width="5.117cm"/>
    </style:style>
    <style:style style:name="Таблица2.C" style:family="table-column">
      <style:table-column-properties style:column-width="6.2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69cm" fo:margin-left="-0.199cm" table:align="left" style:writing-mode="lr-tb"/>
    </style:style>
    <style:style style:name="Таблица3.A" style:family="table-column">
      <style:table-column-properties style:column-width="9.793cm"/>
    </style:style>
    <style:style style:name="Таблица3.B" style:family="table-column">
      <style:table-column-properties style:column-width="7.8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745cm" fo:margin-left="-0.199cm" table:align="left" style:writing-mode="lr-tb"/>
    </style:style>
    <style:style style:name="Таблица4.A" style:family="table-column">
      <style:table-column-properties style:column-width="3.491cm"/>
    </style:style>
    <style:style style:name="Таблица4.B" style:family="table-column">
      <style:table-column-properties style:column-width="0.245cm"/>
    </style:style>
    <style:style style:name="Таблица4.C" style:family="table-column">
      <style:table-column-properties style:column-width="3.956cm"/>
    </style:style>
    <style:style style:name="Таблица4.D" style:family="table-column">
      <style:table-column-properties style:column-width="2cm"/>
    </style:style>
    <style:style style:name="Таблица4.H" style:family="table-column">
      <style:table-column-properties style:column-width="2.051cm"/>
    </style:style>
    <style:style style:name="Таблица4.1" style:family="table-row">
      <style:table-row-properties style:min-row-height="1.005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979cm" fo:keep-together="always"/>
    </style:style>
    <style:style style:name="Таблица4.3" style:family="table-row">
      <style:table-row-properties fo:keep-together="always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" style:family="table-row">
      <style:table-row-properties fo:keep-together="always"/>
    </style:style>
    <style:style style:name="Таблица4.5" style:family="table-row">
      <style:table-row-properties fo:keep-together="always"/>
    </style:style>
    <style:style style:name="Таблица4.6" style:family="table-row">
      <style:table-row-properties style:min-row-height="1.078cm" fo:keep-together="always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lways"/>
    </style:style>
    <style:style style:name="Таблица5" style:family="table">
      <style:table-properties style:width="16.88cm" table:align="left" style:writing-mode="lr-tb"/>
    </style:style>
    <style:style style:name="Таблица5.A" style:family="table-column">
      <style:table-column-properties style:column-width="6.138cm"/>
    </style:style>
    <style:style style:name="Таблица5.B" style:family="table-column">
      <style:table-column-properties style:column-width="3.515cm"/>
    </style:style>
    <style:style style:name="Таблица5.D" style:family="table-column">
      <style:table-column-properties style:column-width="3.711cm"/>
    </style:style>
    <style:style style:name="Таблица5.A1" style:family="table-cell">
      <style:table-cell-properties style:vertical-align="middle" fo:padding-left="0.194cm" fo:padding-right="0.049cm" fo:padding-top="0.049cm" fo:padding-bottom="0.194cm" fo:border="0.5pt solid #000000"/>
    </style:style>
    <style:style style:name="Таблица5.A2" style:family="table-cell">
      <style:table-cell-properties fo:padding-left="0.194cm" fo:padding-right="0.049cm" fo:padding-top="0.049cm" fo:padding-bottom="0.194cm" fo:border="0.5pt solid #000000"/>
    </style:style>
    <style:style style:name="Таблица5.B2" style:family="table-cell">
      <style:table-cell-properties fo:padding-left="0.194cm" fo:padding-right="0.049cm" fo:padding-top="0.049cm" fo:padding-bottom="0.194cm" fo:border="0.5pt solid #000000"/>
    </style:style>
    <style:style style:name="Таблица5.C2" style:family="table-cell">
      <style:table-cell-properties fo:padding-left="0.194cm" fo:padding-right="0.049cm" fo:padding-top="0.049cm" fo:padding-bottom="0.194cm" fo:border="0.5pt solid #000000"/>
    </style:style>
    <style:style style:name="Таблица5.D2" style:family="table-cell">
      <style:table-cell-properties fo:padding-left="0.194cm" fo:padding-right="0.049cm" fo:padding-top="0.049cm" fo:padding-bottom="0.194cm" fo:border="0.5pt solid #000000"/>
    </style:style>
    <style:style style:name="Таблица5.A3" style:family="table-cell">
      <style:table-cell-properties fo:padding-left="0.194cm" fo:padding-right="0.049cm" fo:padding-top="0.049cm" fo:padding-bottom="0.194cm" fo:border="0.5pt solid #000000"/>
    </style:style>
    <style:style style:name="Таблица5.B3" style:family="table-cell">
      <style:table-cell-properties fo:padding-left="0.194cm" fo:padding-right="0.049cm" fo:padding-top="0.049cm" fo:padding-bottom="0.194cm" fo:border="0.5pt solid #000000"/>
    </style:style>
    <style:style style:name="Таблица5.C3" style:family="table-cell">
      <style:table-cell-properties fo:padding-left="0.194cm" fo:padding-right="0.049cm" fo:padding-top="0.049cm" fo:padding-bottom="0.194cm" fo:border="0.5pt solid #000000"/>
    </style:style>
    <style:style style:name="Таблица5.D3" style:family="table-cell">
      <style:table-cell-properties fo:padding-left="0.194cm" fo:padding-right="0.049cm" fo:padding-top="0.049cm" fo:padding-bottom="0.194cm" fo:border="0.5pt solid #000000"/>
    </style:style>
    <style:style style:name="Таблица5.A4" style:family="table-cell">
      <style:table-cell-properties fo:padding-left="0.194cm" fo:padding-right="0.049cm" fo:padding-top="0.049cm" fo:padding-bottom="0.194cm" fo:border="0.5pt solid #000000"/>
    </style:style>
    <style:style style:name="Таблица5.B4" style:family="table-cell">
      <style:table-cell-properties fo:padding-left="0.194cm" fo:padding-right="0.049cm" fo:padding-top="0.049cm" fo:padding-bottom="0.194cm" fo:border="0.5pt solid #000000"/>
    </style:style>
    <style:style style:name="Таблица5.C4" style:family="table-cell">
      <style:table-cell-properties fo:padding-left="0.194cm" fo:padding-right="0.049cm" fo:padding-top="0.049cm" fo:padding-bottom="0.194cm" fo:border="0.5pt solid #000000"/>
    </style:style>
    <style:style style:name="Таблица5.D4" style:family="table-cell">
      <style:table-cell-properties fo:padding-left="0.194cm" fo:padding-right="0.049cm" fo:padding-top="0.049cm" fo:padding-bottom="0.194cm" fo:border="0.5pt solid #000000"/>
    </style:style>
    <style:style style:name="Таблица5.A5" style:family="table-cell">
      <style:table-cell-properties fo:padding-left="0.194cm" fo:padding-right="0.049cm" fo:padding-top="0.049cm" fo:padding-bottom="0.194cm" fo:border="0.5pt solid #000000"/>
    </style:style>
    <style:style style:name="Таблица5.B5" style:family="table-cell">
      <style:table-cell-properties fo:padding-left="0.194cm" fo:padding-right="0.049cm" fo:padding-top="0.049cm" fo:padding-bottom="0.194cm" fo:border="0.5pt solid #000000"/>
    </style:style>
    <style:style style:name="Таблица5.C5" style:family="table-cell">
      <style:table-cell-properties fo:padding-left="0.194cm" fo:padding-right="0.049cm" fo:padding-top="0.049cm" fo:padding-bottom="0.194cm" fo:border="0.5pt solid #000000"/>
    </style:style>
    <style:style style:name="Таблица5.D5" style:family="table-cell">
      <style:table-cell-properties fo:padding-left="0.194cm" fo:padding-right="0.049cm" fo:padding-top="0.049cm" fo:padding-bottom="0.194cm" fo:border="0.5pt solid #000000"/>
    </style:style>
    <style:style style:name="Таблица5.A6" style:family="table-cell">
      <style:table-cell-properties fo:padding-left="0.194cm" fo:padding-right="0.049cm" fo:padding-top="0.049cm" fo:padding-bottom="0.194cm" fo:border="0.5pt solid #000000"/>
    </style:style>
    <style:style style:name="Таблица5.B6" style:family="table-cell">
      <style:table-cell-properties fo:padding-left="0.194cm" fo:padding-right="0.049cm" fo:padding-top="0.049cm" fo:padding-bottom="0.194cm" fo:border="0.5pt solid #000000"/>
    </style:style>
    <style:style style:name="Таблица5.C6" style:family="table-cell">
      <style:table-cell-properties fo:padding-left="0.194cm" fo:padding-right="0.049cm" fo:padding-top="0.049cm" fo:padding-bottom="0.194cm" fo:border="0.5pt solid #000000"/>
    </style:style>
    <style:style style:name="Таблица6" style:family="table">
      <style:table-properties style:width="16.88cm" table:align="left" style:writing-mode="lr-tb"/>
    </style:style>
    <style:style style:name="Таблица6.A" style:family="table-column">
      <style:table-column-properties style:column-width="5.491cm"/>
    </style:style>
    <style:style style:name="Таблица6.B" style:family="table-column">
      <style:table-column-properties style:column-width="3.884cm"/>
    </style:style>
    <style:style style:name="Таблица6.D" style:family="table-column">
      <style:table-column-properties style:column-width="3.621cm"/>
    </style:style>
    <style:style style:name="Таблица6.A1" style:family="table-cell">
      <style:table-cell-properties fo:padding-left="0.194cm" fo:padding-right="0.049cm" fo:padding-top="0.049cm" fo:padding-bottom="0.194cm" fo:border="0.5pt solid #000000"/>
    </style:style>
    <style:style style:name="Таблица7" style:family="table">
      <style:table-properties style:width="17.5cm" table:align="left" style:writing-mode="lr-tb"/>
    </style:style>
    <style:style style:name="Таблица7.A" style:family="table-column">
      <style:table-column-properties style:column-width="5.937cm"/>
    </style:style>
    <style:style style:name="Таблица7.B" style:family="table-column">
      <style:table-column-properties style:column-width="3.958cm"/>
    </style:style>
    <style:style style:name="Таблица7.C" style:family="table-column">
      <style:table-column-properties style:column-width="4.288cm"/>
    </style:style>
    <style:style style:name="Таблица7.D" style:family="table-column">
      <style:table-column-properties style:column-width="3.316cm"/>
    </style:style>
    <style:style style:name="Таблица7.1" style:family="table-row">
      <style:table-row-properties style:min-row-height="1.048cm" fo:keep-together="auto"/>
    </style:style>
    <style:style style:name="Таблица7.A1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middle" fo:padding-left="0.071cm" fo:padding-right="0.071cm" fo:padding-top="0cm" fo:padding-bottom="0cm" fo:border="0.5pt solid #000000" style:writing-mode="lr-tb"/>
    </style:style>
    <style:style style:name="Таблица7.2" style:family="table-row">
      <style:table-row-properties style:min-row-height="0.982cm" fo:keep-together="auto"/>
    </style:style>
    <style:style style:name="Таблица7.3" style:family="table-row">
      <style:table-row-properties style:min-row-height="0.984cm" fo:keep-together="auto"/>
    </style:style>
    <style:style style:name="Таблица7.4" style:family="table-row">
      <style:table-row-properties style:min-row-height="1.09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000000" fo:font-size="14pt" style:font-size-asian="14pt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color="#000000"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officeooo:rsid="001e920b" officeooo:paragraph-rsid="001e920b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fo:font-size="14pt" officeooo:rsid="001e920b" officeooo:paragraph-rsid="001e920b" style:font-size-asian="14pt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officeooo:rsid="00230418" officeooo:paragraph-rsid="00230418" style:font-size-asian="14pt" style:font-size-complex="14pt"/>
    </style:style>
    <style:style style:name="P1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ff0000" fo:font-size="14pt" style:font-size-asian="14pt" style:font-size-complex="14pt" style:font-weight-complex="bold"/>
    </style:style>
    <style:style style:name="P21" style:family="paragraph" style:parent-style-name="Standard">
      <style:paragraph-properties fo:margin-top="0.212cm" fo:margin-bottom="0.212cm" loext:contextual-spacing="false" fo:text-align="end" style:justify-single-word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top="0.053cm" fo:margin-bottom="0.053cm" loext:contextual-spacing="false" fo:orphans="0" fo:widows="0"/>
      <style:text-properties fo:color="#000000" fo:font-size="14pt" style:font-size-asian="14pt" style:font-size-complex="14pt" style:font-style-complex="italic"/>
    </style:style>
    <style:style style:name="P23" style:family="paragraph" style:parent-style-name="Standard">
      <style:paragraph-properties fo:margin-top="0.053cm" fo:margin-bottom="0.053cm" loext:contextual-spacing="false" fo:text-align="justify" style:justify-single-word="false" fo:orphans="0" fo:widows="0"/>
      <style:text-properties fo:color="#000000" fo:font-size="14pt" style:font-size-asian="14pt" style:font-size-complex="14pt" style:font-style-complex="italic"/>
    </style:style>
    <style:style style:name="P24" style:family="paragraph" style:parent-style-name="Standard">
      <style:paragraph-properties fo:margin-left="3.747cm" fo:margin-right="0cm" fo:text-indent="1.249cm" style:auto-text-indent="false"/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0cm" fo:text-indent="1.249cm" style:auto-text-indent="false">
        <style:tab-stops>
          <style:tab-stop style:position="7.01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font-size="14pt" style:font-size-asian="14pt" style:font-size-complex="14pt" style:font-weight-complex="bold"/>
    </style:style>
    <style:style style:name="P2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color="#000000" fo:font-size="14pt" style:font-size-asian="14pt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color="#ff0000" fo:font-size="14pt" fo:language="ru" fo:country="RU" style:text-underline-style="solid" style:text-underline-width="auto" style:text-underline-color="font-color" fo:font-weight="bold" style:font-size-asian="14pt" style:language-asian="ru" style:country-asian="RU" style:font-weight-asian="bold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 style:text-autospace="none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8" style:family="paragraph" style:parent-style-name="Основной_20_текст_20_2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Times New Roman" fo:font-size="14pt" fo:font-style="normal" style:font-size-asian="14pt" style:font-style-asian="normal" style:font-name-complex="Times New Roman" style:font-size-complex="14pt" style:font-style-complex="italic"/>
    </style:style>
    <style:style style:name="P39" style:family="paragraph" style:parent-style-name="Основной_20_текст_20_2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italic"/>
    </style:style>
    <style:style style:name="P40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4" style:family="paragraph" style:parent-style-name="Text_20_body">
      <style:paragraph-properties fo:margin-top="0cm" fo:margin-bottom="0cm" loext:contextual-spacing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margin-top="0cm" fo:margin-bottom="0cm" loext:contextual-spacing="false"/>
      <style:text-properties fo:color="#000000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indent="1.199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6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57" style:family="paragraph" style:parent-style-name="Standard" style:master-page-name="Standard">
      <style:paragraph-properties fo:text-align="center" style:justify-single-word="false" style:page-number="auto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font-size="14pt" officeooo:paragraph-rsid="0026f66f" style:font-size-asian="14pt" style:font-size-complex="14pt"/>
    </style:style>
    <style:style style:name="P60" style:family="paragraph" style:parent-style-name="Standard">
      <style:paragraph-properties fo:margin-left="0cm" fo:margin-right="0cm" fo:text-indent="1.199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0cm" fo:text-indent="1.199cm" style:auto-text-indent="false"/>
      <style:text-properties fo:color="#000000" fo:font-size="14pt" style:text-underline-style="solid" style:text-underline-width="auto" style:text-underline-color="font-color" fo:font-weight="bold" officeooo:paragraph-rsid="0026f66f" style:font-size-asian="14pt" style:font-weight-asian="bold" style:font-size-complex="14pt"/>
    </style:style>
    <style:style style:name="P62" style:family="paragraph" style:parent-style-name="Heading_20_3">
      <style:paragraph-properties fo:margin-top="0.053cm" fo:margin-bottom="0.053cm" loext:contextual-spacing="false" fo:text-align="start" style:justify-single-word="false" fo:orphans="0" fo:widows="0"/>
      <style:text-properties fo:color="#000000" fo:font-weight="normal" style:font-weight-asian="normal" style:font-weight-complex="normal"/>
    </style:style>
    <style:style style:name="P63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1.199cm" style:auto-text-indent="false"/>
      <style:text-properties style:font-name="Times New Roman" fo:font-size="14pt" fo:font-style="italic" fo:font-weight="normal" style:font-size-asian="14pt" style:font-style-asian="italic" style:font-size-complex="14pt" style:font-style-complex="italic"/>
    </style:style>
    <style:style style:name="P64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fo:font-weight="normal" style:font-size-asian="14pt" style:font-size-complex="14pt" fo:hyphenate="true" fo:hyphenation-remain-char-count="2" fo:hyphenation-push-char-count="2"/>
    </style:style>
    <style:style style:name="P65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font-weight="normal" style:font-size-asian="14pt" style:font-size-complex="14pt" fo:hyphenate="true" fo:hyphenation-remain-char-count="2" fo:hyphenation-push-char-count="2"/>
    </style:style>
    <style:style style:name="P6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4pt" officeooo:rsid="0026f66f" officeooo:paragraph-rsid="0026f66f" style:font-size-asian="14pt" style:font-size-complex="14pt"/>
    </style:style>
    <style:style style:name="P6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4pt" fo:background-color="transparent" style:font-size-asian="14pt" style:font-size-complex="14pt"/>
    </style:style>
    <style:style style:name="P68" style:family="paragraph" style:parent-style-name="Heading_20_9">
      <style:paragraph-properties fo:margin-top="0.212cm" fo:margin-bottom="0.106cm" loext:contextual-spacing="false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69" style:family="paragraph" style:parent-style-name="Heading_20_9">
      <style:paragraph-properties fo:margin-top="0.212cm" fo:margin-bottom="0.106cm" loext:contextual-spacing="false"/>
      <style:text-properties fo:color="#000000" style:font-name="Times New Roman" fo:font-size="14pt" fo:font-style="normal" style:font-size-asian="14pt" style:font-style-asian="normal" style:font-name-complex="Times New Roman" style:font-size-complex="14pt" style:font-weight-complex="bold"/>
    </style:style>
    <style:style style:name="P70" style:family="paragraph" style:parent-style-name="Heading_20_9">
      <style:paragraph-properties fo:margin-left="0cm" fo:margin-right="-0.049cm" fo:margin-top="0.053cm" fo:margin-bottom="0.053cm" loext:contextual-spacing="false" fo:text-align="center" style:justify-single-word="false" fo:text-indent="0cm" style:auto-text-indent="false">
        <style:tab-stops>
          <style:tab-stop style:position="1.085cm" style:type="char" style:char=","/>
        </style:tab-stops>
      </style:paragraph-properties>
      <style:text-properties fo:color="#000000" style:font-name="Times New Roman" fo:font-size="14pt" fo:font-style="normal" officeooo:rsid="001e920b" officeooo:paragraph-rsid="001e920b" style:font-size-asian="14pt" style:font-style-asian="normal" style:font-name-complex="Times New Roman" style:font-size-complex="14pt" style:font-style-complex="italic"/>
    </style:style>
    <style:style style:name="P71" style:family="paragraph" style:parent-style-name="Heading_20_9">
      <style:paragraph-properties fo:margin-left="0cm" fo:margin-right="-0.049cm" fo:margin-top="0.053cm" fo:margin-bottom="0.053cm" loext:contextual-spacing="false" fo:text-align="center" style:justify-single-word="false" fo:text-indent="0cm" style:auto-text-indent="false">
        <style:tab-stops>
          <style:tab-stop style:position="0.508cm" style:type="char" style:char=","/>
        </style:tab-stops>
      </style:paragraph-properties>
      <style:text-properties fo:color="#000000" style:font-name="Times New Roman" fo:font-size="14pt" fo:font-style="normal" officeooo:rsid="001e920b" officeooo:paragraph-rsid="001e920b" style:font-size-asian="14pt" style:font-style-asian="normal" style:font-name-complex="Times New Roman" style:font-size-complex="14pt" style:font-style-complex="italic"/>
    </style:style>
    <style:style style:name="P72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1.085cm" style:type="char" style:char=","/>
        </style:tab-stops>
      </style:paragraph-properties>
      <style:text-properties fo:color="#000000" style:font-name="Times New Roman" fo:font-size="14pt" fo:font-style="normal" officeooo:rsid="001e920b" officeooo:paragraph-rsid="001e920b" style:font-size-asian="14pt" style:font-style-asian="normal" style:font-name-complex="Times New Roman" style:font-size-complex="14pt" style:font-style-complex="italic" style:font-weight-complex="bold"/>
    </style:style>
    <style:style style:name="P73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0.508cm" style:type="char" style:char=","/>
        </style:tab-stops>
      </style:paragraph-properties>
      <style:text-properties fo:color="#000000" style:font-name="Times New Roman" fo:font-size="14pt" fo:font-style="normal" officeooo:rsid="001e920b" officeooo:paragraph-rsid="001e920b" style:font-size-asian="14pt" style:font-style-asian="normal" style:font-name-complex="Times New Roman" style:font-size-complex="14pt" style:font-style-complex="italic" style:font-weight-complex="bold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officeooo:rsid="001e920b" style:font-size-asian="14pt" style:font-size-complex="14pt"/>
    </style:style>
    <style:style style:name="T5" style:family="text">
      <style:text-properties fo:color="#000000" fo:font-size="14pt" officeooo:rsid="0020b16e" style:font-size-asian="14pt" style:font-size-complex="14pt"/>
    </style:style>
    <style:style style:name="T6" style:family="text">
      <style:text-properties fo:color="#000000" fo:font-size="14pt" officeooo:rsid="0021becb" style:font-size-asian="14pt" style:font-size-complex="14pt"/>
    </style:style>
    <style:style style:name="T7" style:family="text">
      <style:text-properties fo:color="#000000" fo:font-size="14pt" officeooo:rsid="00230418" style:font-size-asian="14pt" style:font-size-complex="14pt"/>
    </style:style>
    <style:style style:name="T8" style:family="text">
      <style:text-properties fo:color="#000000" fo:font-size="14pt" officeooo:rsid="0025ebc8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officeooo:rsid="001e920b"/>
    </style:style>
    <style:style style:name="T11" style:family="text">
      <style:text-properties officeooo:rsid="001fb44c"/>
    </style:style>
    <style:style style:name="T12" style:family="text">
      <style:text-properties officeooo:rsid="0020b16e"/>
    </style:style>
    <style:style style:name="T13" style:family="text">
      <style:text-properties style:font-weight-complex="bold"/>
    </style:style>
    <style:style style:name="T14" style:family="text">
      <style:text-properties officeooo:rsid="00230418"/>
    </style:style>
    <style:style style:name="T15" style:family="text">
      <style:text-properties officeooo:rsid="0025ebc8"/>
    </style:style>
    <style:style style:name="T16" style:family="text">
      <style:text-properties officeooo:rsid="0026f66f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287a32" fo:background-color="#ffff00" loext:char-shading-value="0"/>
    </style:style>
    <style:style style:name="T20" style:family="text">
      <style:text-properties officeooo:rsid="00287a32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87a32" fo:background-color="transparent" loext:char-shading-value="0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fr3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fr4" style:family="graphic" style:parent-style-name="OLE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СПРАВКА</text:p>
      <text:p text:style-name="P18">социально-экономического развития Гусь-Хрустального района</text:p>
      <text:p text:style-name="P18">за январь- сентябрь 201<text:span text:style-name="T14">5</text:span> года</text:p>
      <text:p text:style-name="P38"/>
      <text:p text:style-name="P39">Объем отгруженных товаров собственного производства, выполненных работ и услуг по видам экономической деятельности.</text:p>
      <text:p text:style-name="P21">в действующих цена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68" text:outline-level="9"/>
          </table:table-cell>
          <table:table-cell table:style-name="Таблица1.A1" office:value-type="string">
            <text:p text:style-name="P7">январь-сентябрь</text:p>
            <text:p text:style-name="P7">201<text:span text:style-name="T10">5</text:span><text:line-break/>млн. рублей</text:p>
          </table:table-cell>
          <table:table-cell table:style-name="Таблица1.C1" office:value-type="string">
            <text:p text:style-name="P7">в % к</text:p>
            <text:p text:style-name="P7">январю-сентябрю 201<text:span text:style-name="T10">4</text:span></text:p>
          </table:table-cell>
        </table:table-row>
        <table:table-row table:style-name="Таблица1.1">
          <table:table-cell table:style-name="Таблица1.A1" office:value-type="string">
            <text:h text:style-name="P69" text:outline-level="9">Промышленность - всего</text:h>
          </table:table-cell>
          <table:table-cell table:style-name="Таблица1.A1" office:value-type="string">
            <text:p text:style-name="P8">3166,0</text:p>
          </table:table-cell>
          <table:table-cell table:style-name="Таблица1.C1" office:value-type="string">
            <text:p text:style-name="P8">109,9</text:p>
          </table:table-cell>
        </table:table-row>
        <table:table-row table:style-name="Таблица1.3">
          <table:table-cell table:style-name="Таблица1.A3" office:value-type="string">
            <text:h text:style-name="P62" text:outline-level="3">Обрабатывающие производства - всего</text:h>
          </table:table-cell>
          <table:table-cell table:style-name="Таблица1.A1" office:value-type="string">
            <text:h text:style-name="P70" text:outline-level="9">3059,8</text:h>
          </table:table-cell>
          <table:table-cell table:style-name="Таблица1.C1" office:value-type="string">
            <text:h text:style-name="P71" text:outline-level="9">112,1</text:h>
          </table:table-cell>
        </table:table-row>
        <table:table-row table:style-name="Таблица1.4">
          <table:table-cell table:style-name="Таблица1.A3" office:value-type="string">
            <text:p text:style-name="P22">из них:</text:p>
            <text:p text:style-name="P23">производство прочих неметаллических минеральных продуктов</text:p>
          </table:table-cell>
          <table:table-cell table:style-name="Таблица1.A1" office:value-type="string">
            <text:h text:style-name="P72" text:outline-level="9">3059,8</text:h>
          </table:table-cell>
          <table:table-cell table:style-name="Таблица1.C1" office:value-type="string">
            <text:h text:style-name="P73" text:outline-level="9">112,1</text:h>
          </table:table-cell>
        </table:table-row>
      </table:table>
      <text:p text:style-name="P24"/>
      <text:p text:style-name="P10"><text:tab/></text:p>
      <text:p text:style-name="P27">Оборот организаций по видам экономической деятельности</text:p>
      <text:p text:style-name="P27">за январь-сентябрь 201<text:span text:style-name="T10">5</text:span> года </text:p>
      <text:p text:style-name="P28">в действующих ценах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1" office:value-type="string">
            <text:p text:style-name="P5">Период с начала </text:p>
            <text:p text:style-name="P5">отчетного года </text:p>
            <text:p text:style-name="P5">(млн. руб.)</text:p>
          </table:table-cell>
          <table:table-cell table:style-name="Таблица2.C1" office:value-type="string">
            <text:p text:style-name="P5">Темпы роста </text:p>
            <text:p text:style-name="P5">в % к соответствующему периоду прошлого года</text:p>
          </table:table-cell>
        </table:table-row>
        <table:table-row table:style-name="Таблица2.1">
          <table:table-cell table:style-name="Таблица2.A1" office:value-type="string">
            <text:p text:style-name="P3">МО Гусь-Хрустальный район всего</text:p>
            <text:p text:style-name="P3">в том числе:</text:p>
          </table:table-cell>
          <table:table-cell table:style-name="Таблица2.A1" office:value-type="string">
            <text:p text:style-name="P6">4130,7</text:p>
          </table:table-cell>
          <table:table-cell table:style-name="Таблица2.C2" office:value-type="string">
            <text:p text:style-name="P6">112,9</text:p>
          </table:table-cell>
        </table:table-row>
        <table:table-row table:style-name="Таблица2.1">
          <table:table-cell table:style-name="Таблица2.A1" office:value-type="string">
            <text:p text:style-name="P3">Городские поселения </text:p>
            <text:p text:style-name="P3">Гусь-Хрустального р-на</text:p>
          </table:table-cell>
          <table:table-cell table:style-name="Таблица2.A1" office:value-type="string">
            <text:p text:style-name="P6">718,6</text:p>
          </table:table-cell>
          <table:table-cell table:style-name="Таблица2.C2" office:value-type="string">
            <text:p text:style-name="P6">107,1</text:p>
          </table:table-cell>
        </table:table-row>
        <table:table-row table:style-name="Таблица2.1">
          <table:table-cell table:style-name="Таблица2.A1" office:value-type="string">
            <text:p text:style-name="P3">Сельские поселения</text:p>
            <text:p text:style-name="P3">Гусь-Хрустального р-на</text:p>
          </table:table-cell>
          <table:table-cell table:style-name="Таблица2.A1" office:value-type="string">
            <text:p text:style-name="P6">3307,3</text:p>
          </table:table-cell>
          <table:table-cell table:style-name="Таблица2.C2" office:value-type="string">
            <text:p text:style-name="P6">114,4</text:p>
          </table:table-cell>
        </table:table-row>
      </table:table>
      <text:p text:style-name="P13"/>
      <text:p text:style-name="P16"><text:tab/>Оборот организаций по видам экономической деятельности за январь-сентябрь текущего года составил <text:span text:style-name="T10">4130,7</text:span> млн. руб., в том числе по городским поселениям <text:span text:style-name="T10">718,6</text:span> млн. руб., по сельским поселениям <text:span text:style-name="T10">3307,3</text:span> млн. рублей. По разделу обрабатывающее производство <text:span text:style-name="T10">3105,6</text:span> млн. руб. Добыча полезных ископаемых <text:span text:style-name="T10">169,3</text:span> млн. руб. </text:p>
      <text:p text:style-name="P33"/>
      <text:p text:style-name="P33"><draw:frame draw:style-name="fr2" draw:name="Объект1" text:anchor-type="char" svg:x="0.127cm" svg:y="0.205cm" svg:width="16.512cm" svg:height="8.052cm" draw:z-index="7"><draw:object xlink:href="./Object 1" xlink:type="simple" xlink:show="embed" xlink:actuate="onLoad"/><draw:image xlink:href="./ObjectReplacements/Object 1" xlink:type="simple" xlink:show="embed" xlink:actuate="onLoad"/><svg:desc>диаграмма</svg:desc></draw:frame><text:soft-page-break/></text:p>
      <text:p text:style-name="P34">В январе - сентябре 201<text:span text:style-name="T10">5</text:span> года произведено <text:span text:style-name="T10">583,3</text:span> млн. штук бутылок, что составило <text:span text:style-name="T10">106,2</text:span> % к уровню прошлого года. В сентябре выпущено бутылки 67,<text:span text:style-name="T10">3</text:span> млн. штук (<text:span text:style-name="T10">100,3</text:span> %).</text:p>
      <text:p text:style-name="P34">Численность работников за август 201<text:span text:style-name="T10">5</text:span> года по разделу обрабатывающие производства составила <text:span text:style-name="T10">2367</text:span> человек, снижение к уровню 201<text:span text:style-name="T10">4</text:span> года на <text:span text:style-name="T10">141</text:span> чел. (<text:span text:style-name="T10">94,5</text:span> %). В отрасли производства прочих неметаллических минеральных продуктов на <text:span text:style-name="T10">141</text:span> чел. (<text:span text:style-name="T10">94,5</text:span> %).</text:p>
      <text:p text:style-name="P19"/>
      <text:p text:style-name="P35">Финансы</text:p>
      <text:p text:style-name="P29"/>
      <text:p text:style-name="P29">В январе - августе 201<text:span text:style-name="T10">5</text:span> года крупными и средними организациями Гусь-Хрустального района получен убыток в действующих ценах на сумму <text:span text:style-name="T10">216,74</text:span> млн. руб. (201<text:span text:style-name="T10">4</text:span> г. – убыток <text:span text:style-name="T10">178,85</text:span> млн. руб.). При этом сальдированный финансовый результат формировался следующим образом: <text:span text:style-name="T10">5</text:span> организаций получили убыток <text:span text:style-name="T10">378,24</text:span> млн. рублей, <text:span text:style-name="T10">4</text:span> организаци<text:span text:style-name="T10">и</text:span> прибыль на сумму <text:span text:style-name="T10">161,5</text:span> млн. рублей.</text:p>
      <text:p text:style-name="P29"/>
      <text:p text:style-name="P29"><draw:frame draw:style-name="fr2" draw:name="Объект2" text:anchor-type="char" svg:x="0.418cm" svg:y="0.695cm" svg:width="16.565cm" svg:height="5.472cm" draw:z-index="8"><draw:object xlink:href="./Object 2" xlink:type="simple" xlink:show="embed" xlink:actuate="onLoad"/><draw:image xlink:href="./ObjectReplacements/Object 2" xlink:type="simple" xlink:show="embed" xlink:actuate="onLoad"/><svg:desc>диаграмма</svg:desc></draw:frame></text:p>
      <text:p text:style-name="P40"><text:soft-page-break/><text:span text:style-name="T3">Кредиторская задолженность</text:span><text:span text:style-name="T2"> крупных и средних организаций на 1 сентября 201</text:span><text:span text:style-name="T4">5</text:span><text:span text:style-name="T2"> года составила </text:span><text:span text:style-name="T4">2415,4</text:span><text:span text:style-name="T2"> млн. рублей, из нее </text:span><text:span text:style-name="T3">просроченная</text:span><text:span text:style-name="T2"> – </text:span><text:span text:style-name="T4">240,77</text:span><text:span text:style-name="T2"> млн. рублей, или </text:span><text:span text:style-name="T4">10</text:span><text:span text:style-name="T2"> % от общей суммы кредиторской задолженности.</text:span></text:p>
      <text:p text:style-name="P41">Общая дебиторская задолженность крупных и средних организаций на 1 сентября 201<text:span text:style-name="T10">5</text:span> года составила <text:span text:style-name="T10">1655,2</text:span> млн. рублей, в том числе просроченная – <text:span text:style-name="T10">60,54</text:span> млн. рублей, или <text:span text:style-name="T10">3,7</text:span> % от общего объема дебиторской задолженности.</text:p>
      <text:p text:style-name="P41">Задолженность по платежам в бюджет <text:span text:style-name="T10">198,65</text:span> млн. рублей.</text:p>
      <text:p text:style-name="P29">Доходы консолидированного бюджета Гусь-Хрустального района на 1 октября 201<text:span text:style-name="T10">5</text:span> года составили <text:span text:style-name="T11">807,3</text:span> млн. рублей. Поступило налоговых и неналоговых доходов <text:span text:style-name="T10">175,88</text:span> млн. руб., в том числе налог на доходы физических лиц <text:span text:style-name="T10">101,97</text:span> млн. руб., налог на совокупный доход <text:span text:style-name="T10">8,28</text:span> млн. руб., налог на имущество <text:span text:style-name="T10">22,94</text:span> млн. руб., дотации, субсидии, субвенции от других бюджетов бюджетной системы РФ – <text:span text:style-name="T10">631,43</text:span> млн. рублей. Расходы бюджета за 3 квартала – <text:span text:style-name="T10">743,29</text:span> млн. рублей, наибольшая сумма в статье расходов составила на образование <text:span text:style-name="T11">435,5</text:span> млн. руб., жилищно-коммунальное хозяйство <text:span text:style-name="T11">86,2</text:span> млн. руб., культура <text:span text:style-name="T12">54,7</text:span> млн. руб., <text:s/>расходы на мероприятия по социальной политике <text:span text:style-name="T12">52,2</text:span> млн. руб.</text:p>
      <text:p text:style-name="P29"/>
      <text:p text:style-name="P30">Строительство</text:p>
      <text:p text:style-name="P30"/>
      <text:p text:style-name="P31"><text:span text:style-name="T2">В районе за январь–сентябрь 201</text:span><text:span text:style-name="T5">5</text:span><text:span text:style-name="T2"> года введено </text:span><text:span text:style-name="T5">38</text:span><text:span text:style-name="T2"> домов общей площадью </text:span><text:span text:style-name="T5">7264</text:span><text:span text:style-name="T2"> кв.м. к аналогичному периоду 201</text:span><text:span text:style-name="T5">4</text:span><text:span text:style-name="T2"> года составило </text:span><text:span text:style-name="T5">108,67</text:span><text:span text:style-name="T2"> %. </text:span><text:span text:style-name="T5">В январе — сентябре 2015 года ввод жилья осуществлялся только индивидуальными застройщиками.</text:span></text:p>
      <text:p text:style-name="P29"/>
      <text:p text:style-name="P11"><text:span text:style-name="T2"><text:tab/></text:span><text:span text:style-name="T9">Потребительский рынок </text:span></text:p>
      <text:p text:style-name="P9"/>
      <text:p text:style-name="P36">Общий объем производства пищевых продуктов составил в сумме <text:span text:style-name="T16">10,9</text:span> млн. рублей (<text:span text:style-name="T16">111,2</text:span> % к уровню прошлого года). </text:p>
      <text:p text:style-name="P36"/>
      <text:p text:style-name="P3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5">Показатели</text:p>
          </table:table-cell>
          <table:table-cell table:style-name="Таблица3.B1" office:value-type="string">
            <text:p text:style-name="P45">Объемы выполнения</text:p>
            <text:p text:style-name="P45">млн. руб.</text:p>
          </table:table-cell>
        </table:table-row>
        <table:table-row table:style-name="Таблица3.1">
          <table:table-cell table:style-name="Таблица3.A2" office:value-type="string">
            <text:p text:style-name="P44">Производство пищевых продуктов, </text:p>
            <text:p text:style-name="P44">включая напитки</text:p>
          </table:table-cell>
          <table:table-cell table:style-name="Таблица3.B2" office:value-type="string">
            <text:p text:style-name="P45"><text:span text:style-name="T16">10,9</text:span> – <text:span text:style-name="T16">111,2</text:span> %</text:p>
            <text:p text:style-name="P45">к уровню прошлого года</text:p>
          </table:table-cell>
        </table:table-row>
        <table:table-row table:style-name="Таблица3.1">
          <table:table-cell table:style-name="Таблица3.A2" office:value-type="string">
            <text:p text:style-name="P44">Оборот розничной торговли</text:p>
          </table:table-cell>
          <table:table-cell table:style-name="Таблица3.B2" office:value-type="string">
            <text:p text:style-name="P45"><text:span text:style-name="T16">1729,621</text:span> – <text:span text:style-name="T16">102,3</text:span> %</text:p>
            <text:p text:style-name="P45">к уровню прошлого года</text:p>
          </table:table-cell>
        </table:table-row>
        <table:table-row table:style-name="Таблица3.1">
          <table:table-cell table:style-name="Таблица3.A2" office:value-type="string">
            <text:p text:style-name="P44">Оборот общественного питания</text:p>
          </table:table-cell>
          <table:table-cell table:style-name="Таблица3.B2" office:value-type="string">
            <text:p text:style-name="P67"><text:span text:style-name="T20">44,8</text:span> – 11<text:span text:style-name="T20">1</text:span>,<text:span text:style-name="T20">2</text:span> %</text:p>
            <text:p text:style-name="P45">к уровню прошлого года</text:p>
          </table:table-cell>
        </table:table-row>
        <table:table-row table:style-name="Таблица3.1">
          <table:table-cell table:style-name="Таблица3.A2" office:value-type="string">
            <text:p text:style-name="P44">Объем платных услуг – всего </text:p>
          </table:table-cell>
          <table:table-cell table:style-name="Таблица3.B2" office:value-type="string">
            <text:p text:style-name="P45"><text:span text:style-name="T16">20,1</text:span> – <text:span text:style-name="T16">61,6</text:span> %</text:p>
            <text:p text:style-name="P45">к уровню прошлого года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><text:soft-page-break/>Производство пищевой продукции.</text:p>
      <text:p text:style-name="P4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4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45">Наименование</text:p>
            <text:p text:style-name="P45">предприятий</text:p>
          </table:table-cell>
          <table:table-cell table:style-name="Таблица4.A1" table:number-rows-spanned="2" table:number-columns-spanned="2" office:value-type="string">
            <text:p text:style-name="P45">Вид продукции</text:p>
          </table:table-cell>
          <table:covered-table-cell/>
          <table:table-cell table:style-name="Таблица4.A1" table:number-columns-spanned="2" office:value-type="string">
            <text:p text:style-name="P45">201<text:span text:style-name="T16">4</text:span> г.</text:p>
          </table:table-cell>
          <table:covered-table-cell/>
          <table:table-cell table:style-name="Таблица4.A1" table:number-columns-spanned="2" office:value-type="string">
            <text:p text:style-name="P45">201<text:span text:style-name="T16">5 </text:span>г.</text:p>
          </table:table-cell>
          <table:covered-table-cell/>
          <table:table-cell table:style-name="Таблица4.H1" table:number-rows-spanned="2" office:value-type="string">
            <text:p text:style-name="P45">% к уровню прошлого</text:p>
            <text:p text:style-name="P45">года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45">Объем тн.</text:p>
          </table:table-cell>
          <table:table-cell table:style-name="Таблица4.A1" office:value-type="string">
            <text:p text:style-name="P45">Сумма тыс. руб.</text:p>
          </table:table-cell>
          <table:table-cell table:style-name="Таблица4.A1" office:value-type="string">
            <text:p text:style-name="P45">Объем тн.</text:p>
          </table:table-cell>
          <table:table-cell table:style-name="Таблица4.A1" office:value-type="string">
            <text:p text:style-name="P45">Сумма тыс. руб.</text:p>
          </table:table-cell>
          <table:covered-table-cell/>
        </table:table-row>
        <table:table-row table:style-name="Таблица4.3">
          <table:table-cell table:style-name="Таблица4.A3" table:number-rows-spanned="3" office:value-type="string">
            <text:p text:style-name="P44">1. Гусевское ПО</text:p>
          </table:table-cell>
          <table:table-cell table:style-name="Таблица4.A3" table:number-columns-spanned="2" office:value-type="string">
            <text:p text:style-name="P44">хлебобулочные изделия</text:p>
          </table:table-cell>
          <table:covered-table-cell/>
          <table:table-cell table:style-name="Таблица4.A1" office:value-type="string">
            <text:p text:style-name="P66">131,8</text:p>
          </table:table-cell>
          <table:table-cell table:style-name="Таблица4.A1" office:value-type="string">
            <text:p text:style-name="P66">4094</text:p>
          </table:table-cell>
          <table:table-cell table:style-name="Таблица4.A1" office:value-type="string">
            <text:p text:style-name="P66">146,6</text:p>
          </table:table-cell>
          <table:table-cell table:style-name="Таблица4.A1" office:value-type="string">
            <text:p text:style-name="P66">5333</text:p>
          </table:table-cell>
          <table:table-cell table:style-name="Таблица4.H1" office:value-type="string">
            <text:p text:style-name="P66">130,2</text:p>
          </table:table-cell>
        </table:table-row>
        <table:table-row table:style-name="Таблица4.4">
          <table:covered-table-cell/>
          <table:table-cell table:style-name="Таблица4.A3" table:number-columns-spanned="2" office:value-type="string">
            <text:p text:style-name="P44">полуфабрикаты</text:p>
          </table:table-cell>
          <table:covered-table-cell/>
          <table:table-cell table:style-name="Таблица4.A1" office:value-type="string">
            <text:p text:style-name="P66">21</text:p>
          </table:table-cell>
          <table:table-cell table:style-name="Таблица4.A1" office:value-type="string">
            <text:p text:style-name="P66">4020</text:p>
          </table:table-cell>
          <table:table-cell table:style-name="Таблица4.A1" office:value-type="string">
            <text:p text:style-name="P66">22,8</text:p>
          </table:table-cell>
          <table:table-cell table:style-name="Таблица4.A1" office:value-type="string">
            <text:p text:style-name="P66">4788</text:p>
          </table:table-cell>
          <table:table-cell table:style-name="Таблица4.H1" office:value-type="string">
            <text:p text:style-name="P66">119,1</text:p>
          </table:table-cell>
        </table:table-row>
        <table:table-row table:style-name="Таблица4.5">
          <table:covered-table-cell/>
          <table:table-cell table:style-name="Таблица4.A3" table:number-columns-spanned="2" office:value-type="string">
            <text:p text:style-name="P44">кондитерские </text:p>
            <text:p text:style-name="P44">изделия</text:p>
          </table:table-cell>
          <table:covered-table-cell/>
          <table:table-cell table:style-name="Таблица4.A1" office:value-type="string">
            <text:p text:style-name="P66">3,8</text:p>
          </table:table-cell>
          <table:table-cell table:style-name="Таблица4.A1" office:value-type="string">
            <text:p text:style-name="P66">450</text:p>
          </table:table-cell>
          <table:table-cell table:style-name="Таблица4.A1" office:value-type="string">
            <text:p text:style-name="P66">4,6</text:p>
          </table:table-cell>
          <table:table-cell table:style-name="Таблица4.A1" office:value-type="string">
            <text:p text:style-name="P66">565</text:p>
          </table:table-cell>
          <table:table-cell table:style-name="Таблица4.H1" office:value-type="string">
            <text:p text:style-name="P66">125,6</text:p>
          </table:table-cell>
        </table:table-row>
        <table:table-row table:style-name="Таблица4.6">
          <table:table-cell table:style-name="Таблица4.A3" table:number-columns-spanned="3" office:value-type="string">
            <text:p text:style-name="P44">Итого </text:p>
          </table:table-cell>
          <table:covered-table-cell/>
          <table:covered-table-cell/>
          <table:table-cell table:style-name="Таблица4.A1" office:value-type="string">
            <text:p text:style-name="P66">156,6</text:p>
          </table:table-cell>
          <table:table-cell table:style-name="Таблица4.A1" office:value-type="string">
            <text:p text:style-name="P66">8564</text:p>
          </table:table-cell>
          <table:table-cell table:style-name="Таблица4.A1" office:value-type="string">
            <text:p text:style-name="P66">173,9</text:p>
          </table:table-cell>
          <table:table-cell table:style-name="Таблица4.A1" office:value-type="string">
            <text:p text:style-name="P66">10686</text:p>
          </table:table-cell>
          <table:table-cell table:style-name="Таблица4.H1" office:value-type="string">
            <text:p text:style-name="P66">124,8</text:p>
          </table:table-cell>
        </table:table-row>
        <table:table-row table:style-name="Таблица4.7">
          <table:table-cell table:style-name="Таблица4.A3" table:number-columns-spanned="2" office:value-type="string">
            <text:p text:style-name="P44">2. ООО </text:p>
            <text:p text:style-name="P44">«Вашутинское</text:p>
          </table:table-cell>
          <table:covered-table-cell/>
          <table:table-cell table:style-name="Таблица4.A3" office:value-type="string">
            <text:p text:style-name="P44">цельномолочная продукция</text:p>
          </table:table-cell>
          <table:table-cell table:style-name="Таблица4.A1" office:value-type="string">
            <text:p text:style-name="P66">33,7</text:p>
          </table:table-cell>
          <table:table-cell table:style-name="Таблица4.A1" office:value-type="string">
            <text:p text:style-name="P66">1049</text:p>
          </table:table-cell>
          <table:table-cell table:style-name="Таблица4.A1" office:value-type="string">
            <text:p text:style-name="P66">0</text:p>
          </table:table-cell>
          <table:table-cell table:style-name="Таблица4.A1" office:value-type="string">
            <text:p text:style-name="P66">0</text:p>
          </table:table-cell>
          <table:table-cell table:style-name="Таблица4.H1" office:value-type="string">
            <text:p text:style-name="P66">0</text:p>
          </table:table-cell>
        </table:table-row>
        <table:table-row table:style-name="Таблица4.8">
          <table:table-cell table:style-name="Таблица4.A3" table:number-columns-spanned="3" office:value-type="string">
            <text:p text:style-name="P44">Всего</text:p>
          </table:table-cell>
          <table:covered-table-cell/>
          <table:covered-table-cell/>
          <table:table-cell table:style-name="Таблица4.A1" office:value-type="string">
            <text:p text:style-name="P66">190,3</text:p>
          </table:table-cell>
          <table:table-cell table:style-name="Таблица4.A1" office:value-type="string">
            <text:p text:style-name="P66">9613</text:p>
          </table:table-cell>
          <table:table-cell table:style-name="Таблица4.A1" office:value-type="string">
            <text:p text:style-name="P66">173,9</text:p>
          </table:table-cell>
          <table:table-cell table:style-name="Таблица4.A1" office:value-type="string">
            <text:p text:style-name="P66">10686</text:p>
          </table:table-cell>
          <table:table-cell table:style-name="Таблица4.H1" office:value-type="string">
            <text:p text:style-name="P66">111,2</text:p>
          </table:table-cell>
        </table:table-row>
      </table:table>
      <text:p text:style-name="P42"/>
      <text:p text:style-name="P42">Оборот розничной торговли за 9 месяцев 201<text:span text:style-name="T16">5</text:span> года составил <text:span text:style-name="T16">1729,621</text:span> млн. рублей, к аналогичному периоду прошлого года 106,8 %. Индекс физического объема составил <text:span text:style-name="T16">85,6</text:span> %.</text:p>
      <text:p text:style-name="P42">Объем платных услуг – <text:span text:style-name="T16">20,1</text:span> млн. рублей (<text:span text:style-name="T16">61,6</text:span> % к уровню прошлого года).</text:p>
      <text:p text:style-name="P46"><text:tab/>Розничный товарооборот <text:span text:style-name="T21">Курловского ПО составил </text:span><text:span text:style-name="T22">468,5</text:span><text:span text:style-name="T21"> млн. рублей (10</text:span><text:span text:style-name="T22">0</text:span><text:span text:style-name="T21">,</text:span><text:span text:style-name="T22">4</text:span><text:span text:style-name="T21"> % к уровню прошлого года), Г</text:span>усь-Хрустального РПС – <text:span text:style-name="T16">386,9</text:span> млн. рублей (10<text:span text:style-name="T16">4</text:span>,<text:span text:style-name="T16">2</text:span> % к уровню прошлого года). Оборот общественного питания Гусь-Хрустального РПС составил <text:span text:style-name="T16">32,2</text:span> млн. рублей, <text:span text:style-name="T21">Курловского ПО – </text:span><text:span text:style-name="T22">12,6</text:span><text:span text:style-name="T21"> млн. рублей. </text:span>В общем объеме розничной торговли потребительская кооперация занимает 49,<text:span text:style-name="T20">5</text:span> %.</text:p>
      <text:p text:style-name="P47"/>
      <text:p text:style-name="P43">Сельское хозяйство</text:p>
      <text:p text:style-name="P43"/>
      <text:p text:style-name="P49"><text:span text:style-name="T13">В районе завершается уборка урожая сельскохозяйственных культур. </text:span>Намолочено 538 тонн зерна, что меньше прошлого года на 9 %. В среднем с 1 гектара получено 13,5 центнеров зерновых (10,3 центнера с 1 гектара в прошлом году). Из-за продолжительных ливневых дождей погибло 60 гектар зерновых и 60 га переведены в кормовую группу. </text:p>
      <text:p text:style-name="P50">Наибольшее производство зерна получено в ЗАО «Рассвет»- 460 тонн.</text:p>
      <text:p text:style-name="P50">Гибель картофеля составила 99 га или 12% посадочных площадей. Собрано 16,4 тыс. тонн картофеля. С 1 гектара получено 228 центнеров картофеля против 168,8 центнера в прошлом году.91% убранного в районе урожая картофеля собрали сельхозтоваропроизводители агрофирмы «Россия» - 15 000 тонн, ООО ПК «ЭкоТехПром» -800 тонн, ЗАО «Рассвет» -500 тонн.</text:p>
      <text:p text:style-name="P50">Кормовых культур убрано с площади 1800 гектар, что на 12% больше прошлого года. Заготовлено 16,4 центнера кормовых единиц на 1 условную голову.</text:p>
      <text:p text:style-name="P50">Наилучшая обеспеченность кормами собственного производства на 1 условную голову в СПК «Першковский»-35 цн к.ед.,АО «АПФ «Россия» -22,1 цн к.ед.</text:p>
      <text:p text:style-name="P50"><text:soft-page-break/>Посеяно озимых культур под урожай 2016 года на площади 95 га.</text:p>
      <text:p text:style-name="P50">В районе выполнены работы по воспроизводству плодородия почв: внесены органические удобрения в количестве 3 тыс. тонн и минеральные удобрения – 386 тонн действующего вещества. Обработаны посевы сельскохозяйственных культур от сорняков на площади 1659 гектар. Вспахано зяби – 100 га.</text:p>
      <text:p text:style-name="P50">В сельскохозяйственных организациях к началу октября 2015 года по сравнению с соответствующей датой 2014 года поголовье крупного рогатого скота сократилось на 7 %, в том числе коров - на 3%;поголовье свиней - на 40,5 %.Увеличили поголовье крупного рогатого скота к уровню прошлого года три хозяйства: АО «АПФ «Россия» - на 25 голов и СПК «Першковский» - на 2 головы, СПК « Аббакумовский» - на 2 головы.</text:p>
      <text:p text:style-name="P50"/>
      <text:p text:style-name="P51">Наличие скота и птицы в сельскохозяйственных организациях.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>
          <table:table-cell table:style-name="Таблица5.A1" office:value-type="string">
            <text:h text:style-name="P64" text:outline-level="1">Наименование</text:h>
          </table:table-cell>
          <table:table-cell table:style-name="Таблица5.A1" office:value-type="string">
            <text:p text:style-name="P55">На 1.10.2014г.</text:p>
          </table:table-cell>
          <table:table-cell table:style-name="Таблица5.A1" office:value-type="string">
            <text:p text:style-name="P55">На 1.10.2015г.</text:p>
          </table:table-cell>
          <table:table-cell table:style-name="Таблица5.A1" office:value-type="string">
            <text:p text:style-name="P55">1.10.2015к 1.10.2014</text:p>
            <text:p text:style-name="P55">в%</text:p>
          </table:table-cell>
        </table:table-row>
        <table:table-row>
          <table:table-cell table:style-name="Таблица5.A2" office:value-type="string">
            <text:p text:style-name="P54">Крупный рогатый скот, гол</text:p>
          </table:table-cell>
          <table:table-cell table:style-name="Таблица5.B2" office:value-type="string">
            <text:p text:style-name="P55">857</text:p>
          </table:table-cell>
          <table:table-cell table:style-name="Таблица5.C2" office:value-type="string">
            <text:p text:style-name="P55">797</text:p>
          </table:table-cell>
          <table:table-cell table:style-name="Таблица5.D2" office:value-type="string">
            <text:p text:style-name="P55">93</text:p>
          </table:table-cell>
        </table:table-row>
        <table:table-row>
          <table:table-cell table:style-name="Таблица5.A3" office:value-type="string">
            <text:p text:style-name="P54">в т.ч. коровы, гол</text:p>
          </table:table-cell>
          <table:table-cell table:style-name="Таблица5.B3" office:value-type="string">
            <text:p text:style-name="P55">469</text:p>
          </table:table-cell>
          <table:table-cell table:style-name="Таблица5.C3" office:value-type="string">
            <text:p text:style-name="P55">455</text:p>
          </table:table-cell>
          <table:table-cell table:style-name="Таблица5.D3" office:value-type="string">
            <text:p text:style-name="P55">97</text:p>
          </table:table-cell>
        </table:table-row>
        <table:table-row>
          <table:table-cell table:style-name="Таблица5.A4" office:value-type="string">
            <text:p text:style-name="P54">Свиньи, гол</text:p>
          </table:table-cell>
          <table:table-cell table:style-name="Таблица5.B4" office:value-type="string">
            <text:p text:style-name="P55">111</text:p>
          </table:table-cell>
          <table:table-cell table:style-name="Таблица5.C4" office:value-type="string">
            <text:p text:style-name="P55">66</text:p>
          </table:table-cell>
          <table:table-cell table:style-name="Таблица5.D4" office:value-type="string">
            <text:p text:style-name="P55">59,5</text:p>
          </table:table-cell>
        </table:table-row>
        <table:table-row>
          <table:table-cell table:style-name="Таблица5.A5" office:value-type="string">
            <text:p text:style-name="P54">Лошади, гол</text:p>
          </table:table-cell>
          <table:table-cell table:style-name="Таблица5.B5" office:value-type="string">
            <text:p text:style-name="P55">1</text:p>
          </table:table-cell>
          <table:table-cell table:style-name="Таблица5.C5" office:value-type="string">
            <text:p text:style-name="P55">-</text:p>
          </table:table-cell>
          <table:table-cell table:style-name="Таблица5.D5" office:value-type="string">
            <text:p text:style-name="P55">-</text:p>
          </table:table-cell>
        </table:table-row>
        <table:table-row>
          <table:table-cell table:style-name="Таблица5.A6" office:value-type="string">
            <text:p text:style-name="P54">Овцы</text:p>
          </table:table-cell>
          <table:table-cell table:style-name="Таблица5.B6" office:value-type="string">
            <text:p text:style-name="P55">6</text:p>
          </table:table-cell>
          <table:table-cell table:style-name="Таблица5.C6" office:value-type="string">
            <text:p text:style-name="P55">-</text:p>
          </table:table-cell>
          <table:table-cell table:style-name="Таблица5.A1" office:value-type="string">
            <text:p text:style-name="P55">-</text:p>
          </table:table-cell>
        </table:table-row>
      </table:table>
      <text:p text:style-name="P50">За январь- сентябрь 2015 года получено телят на 100 коров 36 голов (30 голова в прошлом году на эту дату).</text:p>
      <text:p text:style-name="P50">В сельскохозяйственных организациях в январе – сентябре 2015 года по сравнению с соответствующим периодом прошлого года уменьшилось производство скота на убой (в живом весе) на 33 %.Производство молока увеличилось на 23,2%.</text:p>
      <text:h text:style-name="P63" text:outline-level="2">Производство основных видов продукции животноводства</text:h>
      <text:p text:style-name="P56">в сельскохозяйственных организациях.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>
          <table:table-cell table:style-name="Таблица6.A1" office:value-type="string">
            <text:h text:style-name="P65" text:outline-level="1">Наименование</text:h>
          </table:table-cell>
          <table:table-cell table:style-name="Таблица6.A1" office:value-type="string">
            <text:p text:style-name="P55">Январь-сентябрь 2014 года</text:p>
          </table:table-cell>
          <table:table-cell table:style-name="Таблица6.A1" office:value-type="string">
            <text:p text:style-name="P55">Январь-сентябрь 2015 года</text:p>
          </table:table-cell>
          <table:table-cell table:style-name="Таблица6.A1" office:value-type="string">
            <text:p text:style-name="P55">1.10.2015к 1.10.2014</text:p>
            <text:p text:style-name="P55">в%</text:p>
          </table:table-cell>
        </table:table-row>
        <table:table-row>
          <table:table-cell table:style-name="Таблица6.A1" office:value-type="string">
            <text:p text:style-name="P54">Скот на убой (в живом весе), тонн</text:p>
          </table:table-cell>
          <table:table-cell table:style-name="Таблица6.A1" office:value-type="string">
            <text:p text:style-name="P55">62,1</text:p>
          </table:table-cell>
          <table:table-cell table:style-name="Таблица6.A1" office:value-type="string">
            <text:p text:style-name="P55">41,6</text:p>
          </table:table-cell>
          <table:table-cell table:style-name="Таблица6.A1" office:value-type="string">
            <text:p text:style-name="P55">67,0</text:p>
          </table:table-cell>
        </table:table-row>
        <table:table-row>
          <table:table-cell table:style-name="Таблица6.A1" office:value-type="string">
            <text:p text:style-name="P54">из них:</text:p>
          </table:table-cell>
          <table:table-cell table:style-name="Таблица6.A1" office:value-type="string">
            <text:p text:style-name="P55"> </text:p>
          </table:table-cell>
          <table:table-cell table:style-name="Таблица6.A1" office:value-type="string">
            <text:p text:style-name="P55"> </text:p>
          </table:table-cell>
          <table:table-cell table:style-name="Таблица6.A1" office:value-type="string">
            <text:p text:style-name="P55"> </text:p>
          </table:table-cell>
        </table:table-row>
        <table:table-row>
          <table:table-cell table:style-name="Таблица6.A1" office:value-type="string">
            <text:p text:style-name="P54">КРС</text:p>
          </table:table-cell>
          <table:table-cell table:style-name="Таблица6.A1" office:value-type="string">
            <text:p text:style-name="P55">57,3</text:p>
          </table:table-cell>
          <table:table-cell table:style-name="Таблица6.A1" office:value-type="string">
            <text:p text:style-name="P55">40,2</text:p>
          </table:table-cell>
          <table:table-cell table:style-name="Таблица6.A1" office:value-type="string">
            <text:p text:style-name="P55">70,2</text:p>
          </table:table-cell>
        </table:table-row>
        <table:table-row>
          <table:table-cell table:style-name="Таблица6.A1" office:value-type="string">
            <text:p text:style-name="P54">Свиньи</text:p>
          </table:table-cell>
          <table:table-cell table:style-name="Таблица6.A1" office:value-type="string">
            <text:p text:style-name="P55">4,8</text:p>
          </table:table-cell>
          <table:table-cell table:style-name="Таблица6.A1" office:value-type="string">
            <text:p text:style-name="P55">1</text:p>
          </table:table-cell>
          <table:table-cell table:style-name="Таблица6.A1" office:value-type="string">
            <text:p text:style-name="P55">20,8</text:p>
          </table:table-cell>
        </table:table-row>
        <table:table-row>
          <table:table-cell table:style-name="Таблица6.A1" office:value-type="string">
            <text:p text:style-name="P54">Овцы</text:p>
          </table:table-cell>
          <table:table-cell table:style-name="Таблица6.A1" office:value-type="string">
            <text:p text:style-name="P55">-</text:p>
          </table:table-cell>
          <table:table-cell table:style-name="Таблица6.A1" office:value-type="string">
            <text:p text:style-name="P55">0,4</text:p>
          </table:table-cell>
          <table:table-cell table:style-name="Таблица6.A1" office:value-type="string">
            <text:p text:style-name="P55">-</text:p>
          </table:table-cell>
        </table:table-row>
        <table:table-row>
          <table:table-cell table:style-name="Таблица6.A1" office:value-type="string">
            <text:p text:style-name="P54">Молоко, тонн</text:p>
          </table:table-cell>
          <table:table-cell table:style-name="Таблица6.A1" office:value-type="string">
            <text:p text:style-name="P55">742,4</text:p>
          </table:table-cell>
          <table:table-cell table:style-name="Таблица6.A1" office:value-type="string">
            <text:p text:style-name="P55">914,4</text:p>
          </table:table-cell>
          <table:table-cell table:style-name="Таблица6.A1" office:value-type="string">
            <text:p text:style-name="P55">123,2</text:p>
          </table:table-cell>
        </table:table-row>
      </table:table>
      <text:p text:style-name="P53"><text:soft-page-break/><text:tab/>Продуктивность одной коровы молочного стада составила 1958 кг, что на 405 кг больше прошлого года. </text:p>
      <text:p text:style-name="P50">Среднесуточный привес крупного рогатого скота в районе составил 274 грамм (в 2014 году на эту дату 148 грамм).</text:p>
      <text:p text:style-name="P50">Государственная поддержка сельхозтоваропроизводителей района за 9 месяцев 2015 года составила в объеме 5,1 млн. рублей, в том числе из областного бюджета 1,2 млн. рублей, из федерального бюджета – 3,9 млн. рублей. Субсидии направлены на возмещение части процентной ставки по кредитам, (1,5 млн. рублей), на производство молока (0,4 млн. рублей), на несвязанную поддержку в области растениеводства (1,6 млн. рублей), поддержка племенного животноводства (0,6 млн. руб.), на элитное семеноводство (1,0 млн.руб.). В 2014 году на эту дату субсидий было - 4,2 млн. рублей. </text:p>
      <text:p text:style-name="P50">В сельскохозяйственных организациях района к 1 октября среднесписочное количество работающих составило 247 человек (в 2014 году- 289 человека). Среднемесячная заработная плата одного работающего- 13 320 рублей (в 2014 году -11 968 рублей). </text:p>
      <text:p text:style-name="P48"/>
      <text:p text:style-name="P37">Уровень жизни</text:p>
      <text:p text:style-name="P44"/>
      <text:p text:style-name="P29">Средняя номинальная заработная плата, начисленная работникам в январе-августе 201<text:span text:style-name="T12">5</text:span> года, составила <text:span text:style-name="T12">20823,0</text:span> руб. к уровню прошлого года 104,4 %, работникам организаций основным видом деятельности, которых являются обрабатывающие производства – <text:span text:style-name="T12">24476,4</text:span> руб. (<text:span text:style-name="T12">100,5</text:span> %), сельское хозяйство, охота и лесное хозяйство – <text:span text:style-name="T12">10200,66</text:span> рублей (<text:span text:style-name="T12">78,8</text:span> %).</text:p>
      <text:p text:style-name="P40"><text:span text:style-name="T2">Среднемесячная номинальная начисленная заработная плата</text:span><text:span text:style-name="T1"> </text:span><text:span text:style-name="T2">работников организаций (без учета субъектов малого предпринимательства) в августе 201</text:span><text:span text:style-name="T5">5</text:span><text:span text:style-name="T2"> г. составила </text:span><text:span text:style-name="T5">19393,6</text:span><text:span text:style-name="T2"> рублей и снизилась по сравнению с августом 201</text:span><text:span text:style-name="T5">4</text:span><text:span text:style-name="T2"> г. на </text:span><text:span text:style-name="T5">4</text:span><text:span text:style-name="T2">,8 %. </text:span></text:p>
      <text:p text:style-name="P12"/>
      <text:p text:style-name="P12">Среднесписочная численность работников </text:p>
      <text:p text:style-name="P12"><text:s/>за август 201<text:span text:style-name="T20">5</text:span> года (чел.)</text:p>
      <text:p text:style-name="P12"/>
      <text:p text:style-name="P20"><draw:frame draw:style-name="fr3" draw:name="Объект3" text:anchor-type="char" svg:y="0cm" svg:width="15.997cm" svg:height="8.998cm" draw:z-index="9"><draw:object xlink:href="./Object 3" xlink:type="simple" xlink:show="embed" xlink:actuate="onLoad"/><draw:image xlink:href="./ObjectReplacements/Object 3" xlink:type="simple" xlink:show="embed" xlink:actuate="onLoad"/><svg:desc>диаграмма</svg:desc></draw:frame></text:p>
      <text:p text:style-name="P31"><text:soft-page-break/><text:span text:style-name="T2">Среднесписочная численность работников за январь-август 201</text:span><text:span text:style-name="T6">5</text:span><text:span text:style-name="T2"> года составила 5</text:span><text:span text:style-name="T6">305</text:span><text:span text:style-name="T2"> человек (</text:span><text:span text:style-name="T6">96,2</text:span><text:span text:style-name="T2"> % - к уровню 201</text:span><text:span text:style-name="T6">4</text:span><text:span text:style-name="T2"> года). По </text:span><text:span text:style-name="T8">всем </text:span><text:span text:style-name="T2">отрасл</text:span><text:span text:style-name="T8">ям</text:span><text:span text:style-name="T2"> экономической деятельности идет снижение численности работников: по обрабатывающим производствам - </text:span><text:span text:style-name="T6">2404</text:span><text:span text:style-name="T2"> человек</text:span><text:span text:style-name="T8">а</text:span><text:span text:style-name="T2"> (</text:span><text:span text:style-name="T6">95,1</text:span><text:span text:style-name="T2"> %), здравоохранение 47</text:span><text:span text:style-name="T6">3</text:span><text:span text:style-name="T2"> чел.(</text:span><text:span text:style-name="T7">99,4</text:span><text:span text:style-name="T2"> %), культура и спорт </text:span><text:span text:style-name="T7">98</text:span><text:span text:style-name="T2"> чел. (</text:span><text:span text:style-name="T7">91,6</text:span><text:span text:style-name="T2"> %), государственное управление 2</text:span><text:span text:style-name="T7">18</text:span><text:span text:style-name="T2"> чел. (</text:span><text:span text:style-name="T7">89</text:span><text:span text:style-name="T2"> %), образование </text:span><text:span text:style-name="T7">1508</text:span><text:span text:style-name="T2"> чел. (</text:span><text:span text:style-name="T7">97,9</text:span><text:span text:style-name="T2"> %), </text:span><text:span text:style-name="T8">кроме отрасли </text:span><text:span text:style-name="T2">сельское хозяйство охота и лесное хозяйство </text:span><text:span text:style-name="T7">129</text:span><text:span text:style-name="T2"> чел. (10</text:span><text:span text:style-name="T7">9,2</text:span><text:span text:style-name="T2"> %). </text:span></text:p>
      <text:p text:style-name="P29">За январь-сентябрь 201<text:span text:style-name="T14">5</text:span> года в центр занятости обратились <text:span text:style-name="T14">1072</text:span> человек<text:span text:style-name="T15">а</text:span>. На 1 октября 201<text:span text:style-name="T14">5</text:span> года в службе занятости состоит 5<text:span text:style-name="T14">07</text:span> незанятых трудовой деятельностью граждан, в том числе женщины – 2<text:span text:style-name="T14">95</text:span> человек, молодежь (16-29 лет) – <text:span text:style-name="T14">114</text:span> человек.</text:p>
      <text:p text:style-name="P29"/>
      <text:p text:style-name="P29"><draw:frame draw:style-name="fr4" draw:name="Объект5" text:anchor-type="char" svg:y="0cm" svg:width="16.15cm" svg:height="8.959cm" draw:z-index="11"><draw:object xlink:href="./Object 5" xlink:type="simple" xlink:show="embed" xlink:actuate="onLoad"/><draw:image xlink:href="./ObjectReplacements/Object 5" xlink:type="simple" xlink:show="embed" xlink:actuate="onLoad"/></draw:frame></text:p>
      <text:p text:style-name="P52">Уровень безработицы на 1 октября 201<text:span text:style-name="T14">5</text:span> года составляет 2,3 % (201<text:span text:style-name="T14">4</text:span> г. – 2,3 %).</text:p>
      <text:p text:style-name="P52">Нашли работу (доходное занятие) за январь-сентябрь <text:span text:style-name="T14">478</text:span> человек, приступили к профессиональному обучению <text:span text:style-name="T14">63</text:span> человек<text:span text:style-name="T14">а</text:span>.</text:p>
      <text:p text:style-name="P60"/>
      <text:p text:style-name="P60"/>
      <text:p text:style-name="P61"><draw:frame draw:style-name="fr2" draw:name="Объект4" text:anchor-type="char" svg:x="0.259cm" svg:y="0.046cm" svg:width="16.194cm" svg:height="5.212cm" draw:z-index="10"><draw:object xlink:href="./Object 4" xlink:type="simple" xlink:show="embed" xlink:actuate="onLoad"/><draw:image xlink:href="./ObjectReplacements/Object 4" xlink:type="simple" xlink:show="embed" xlink:actuate="onLoad"/><svg:desc>диаграмма</svg:desc></draw:frame></text:p>
      <text:p text:style-name="P59"><text:soft-page-break/><text:s/><text:span text:style-name="T17">Демографическая ситуация</text:span></text:p>
      <text:p text:style-name="P59"><text:tab/><text:tab/><text:tab/><text:tab/><text:tab/><text:tab/><text:tab/><text:tab/><text:tab/><text:tab/>человек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5"/>
            <text:p text:style-name="P14"/>
          </table:table-cell>
          <table:table-cell table:style-name="Таблица7.A1" office:value-type="string">
            <text:p text:style-name="P14">январь- сентябрь 201<text:span text:style-name="T14">5</text:span>г.</text:p>
          </table:table-cell>
          <table:table-cell table:style-name="Таблица7.A1" office:value-type="string">
            <text:p text:style-name="P14">январь-сентябрь </text:p>
            <text:p text:style-name="P14">201<text:span text:style-name="T14">4</text:span>г.</text:p>
          </table:table-cell>
          <table:table-cell table:style-name="Таблица7.D1" office:value-type="string">
            <text:p text:style-name="P14">+ —</text:p>
            <text:p text:style-name="P14"/>
          </table:table-cell>
        </table:table-row>
        <table:table-row table:style-name="Таблица7.2">
          <table:table-cell table:style-name="Таблица7.A1" office:value-type="string">
            <text:p text:style-name="P13">Родилось</text:p>
          </table:table-cell>
          <table:table-cell table:style-name="Таблица7.A1" office:value-type="string">
            <text:p text:style-name="P17">268</text:p>
          </table:table-cell>
          <table:table-cell table:style-name="Таблица7.A1" office:value-type="string">
            <text:p text:style-name="P14">291</text:p>
          </table:table-cell>
          <table:table-cell table:style-name="Таблица7.D1" office:value-type="string">
            <text:p text:style-name="P14">-<text:span text:style-name="T14">23</text:span></text:p>
          </table:table-cell>
        </table:table-row>
        <table:table-row table:style-name="Таблица7.3">
          <table:table-cell table:style-name="Таблица7.A1" office:value-type="string">
            <text:p text:style-name="P13">Умерло</text:p>
          </table:table-cell>
          <table:table-cell table:style-name="Таблица7.A1" office:value-type="string">
            <text:p text:style-name="P17">570</text:p>
          </table:table-cell>
          <table:table-cell table:style-name="Таблица7.A1" office:value-type="string">
            <text:p text:style-name="P14">557</text:p>
          </table:table-cell>
          <table:table-cell table:style-name="Таблица7.D1" office:value-type="string">
            <text:p text:style-name="P17">+13</text:p>
          </table:table-cell>
        </table:table-row>
        <table:table-row table:style-name="Таблица7.4">
          <table:table-cell table:style-name="Таблица7.A1" office:value-type="string">
            <text:p text:style-name="P13">Браков</text:p>
          </table:table-cell>
          <table:table-cell table:style-name="Таблица7.A1" office:value-type="string">
            <text:p text:style-name="P17">102</text:p>
          </table:table-cell>
          <table:table-cell table:style-name="Таблица7.A1" office:value-type="string">
            <text:p text:style-name="P14">91</text:p>
          </table:table-cell>
          <table:table-cell table:style-name="Таблица7.D1" office:value-type="string">
            <text:p text:style-name="P17">+11</text:p>
          </table:table-cell>
        </table:table-row>
        <table:table-row table:style-name="Таблица7.3">
          <table:table-cell table:style-name="Таблица7.A1" office:value-type="string">
            <text:p text:style-name="P13">Разводов</text:p>
          </table:table-cell>
          <table:table-cell table:style-name="Таблица7.A1" office:value-type="string">
            <text:p text:style-name="P17">80</text:p>
          </table:table-cell>
          <table:table-cell table:style-name="Таблица7.A1" office:value-type="string">
            <text:p text:style-name="P14">125</text:p>
          </table:table-cell>
          <table:table-cell table:style-name="Таблица7.D1" office:value-type="string">
            <text:p text:style-name="P14">-<text:span text:style-name="T14">45</text:span></text:p>
          </table:table-cell>
        </table:table-row>
      </table:table>
      <text:p text:style-name="P32"/>
      <text:p text:style-name="P26"/>
      <text:p text:style-name="P25"><draw:frame draw:style-name="fr2" draw:name="Объект6" text:anchor-type="char" svg:x="0.762cm" svg:y="0.005cm" svg:width="15.609cm" svg:height="6.295cm" draw:z-index="12"><draw:object xlink:href="./Object 6" xlink:type="simple" xlink:show="embed" xlink:actuate="onLoad"/><draw:image xlink:href="./ObjectReplacements/Object 6" xlink:type="simple" xlink:show="embed" xlink:actuate="onLoad"/><svg:desc>диаграмма</svg:desc></draw:frame><draw:frame draw:style-name="fr2" draw:name="Объект7" text:anchor-type="char" svg:x="0.762cm" svg:y="0.005cm" svg:width="15.609cm" svg:height="6.295cm" draw:z-index="13"><draw:object xlink:href="./Object 7" xlink:type="simple" xlink:show="embed" xlink:actuate="onLoad"/><draw:image xlink:href="./ObjectReplacements/Object 7" xlink:type="simple" xlink:show="embed" xlink:actuate="onLoad"/><svg:desc>диаграмма</svg:desc></draw:frame></text:p>
      <text:p text:style-name="P29"/>
      <text:p text:style-name="P29">В январе - сентябре 201<text:span text:style-name="T14">5</text:span> года число умерших превысило число родившихся в <text:span text:style-name="T14">2,1</text:span> раза. По сравнению с аналогичным периодом прошлого года смертность <text:span text:style-name="T14">увеличилась</text:span> на <text:span text:style-name="T14">13</text:span> человек, рождаемость <text:span text:style-name="T14">снизилась </text:span>на <text:span text:style-name="T14">23</text:span> человек<text:span text:style-name="T14">а</text:span>. Число браков <text:span text:style-name="T14">выросло </text:span><text:s/>на 1<text:span text:style-name="T14">1</text:span> единиц, а количество разводов <text:span text:style-name="T14">снизилось</text:span> на <text:span text:style-name="T14">45</text:span>.</text:p>
      <text:p text:style-name="P29"/>
      <text:p text:style-name="P29"/>
      <text:p text:style-name="P29"/>
      <text:p text:style-name="P29">Начальник <text:span text:style-name="T20">МКУ «Управление РПСхП»</text:span><text:tab/><text:tab/><text:tab/><text:tab/><text:span text:style-name="T20">Е.А. Скворцов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GOpus" svg:font-family="AGOpu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049cm" fo:margin-right="-0.049cm" fo:margin-top="0.106cm" fo:margin-bottom="0.106cm" loext:contextual-spacing="false" fo:text-indent="0cm" style:auto-text-indent="false" fo:keep-with-next="always"/>
      <style:text-properties style:font-name="AGOpus" fo:font-family="AGOpus, 'Times New Roman'" style:font-pitch="variable" fo:font-size="10pt" fo:font-style="italic" style:font-size-asian="10pt" style:font-style-asian="italic" style:font-name-complex="AGOpus" style:font-family-complex="AGOpus, 'Times New Roman'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32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xl40" style:family="paragraph" style:parent-style-name="Standard">
      <style:paragraph-properties fo:margin-top="0.176cm" fo:margin-bottom="0.176cm" loext:contextual-spacing="false"/>
      <style:text-properties style:font-name="Courier New" fo:font-family="'Courier New'" style:font-family-generic="modern" fo:font-size="8pt" style:font-name-asian="Arial Unicode MS1" style:font-family-asian="'Arial Unicode MS'" style:font-family-generic-asian="swiss" style:font-pitch-asian="variable" style:font-size-asian="8pt" style:font-name-complex="Courier New" style:font-family-complex="'Courier New'" style:font-family-generic-complex="modern" style:font-size-complex="10pt"/>
    </style:style>
    <style:style style:name="xl40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Courier New" fo:font-family="'Courier New'" style:font-family-generic="modern" fo:font-size="8pt" style:font-name-asian="Arial Unicode MS1" style:font-family-asian="'Arial Unicode MS'" style:font-family-generic-asian="swiss" style:font-pitch-asian="variable" style:font-size-asian="8pt" style:font-name-complex="Courier New" style:font-family-complex="'Courier New'" style:font-family-generic-complex="modern" style:font-size-complex="10pt"/>
    </style:style>
    <style:style style:name="заголовок_20_1" style:display-name="заголовок 1" style:family="paragraph" style:parent-style-name="Standard" style:next-style-name="Standard">
      <style:paragraph-properties fo:keep-with-next="always" style:text-autospace="none"/>
      <style:text-properties fo:font-weight="bold" style:font-weight-asian="bold" style:font-weight-complex="bold"/>
    </style:style>
    <style:style style:name="заголовок_20_3" style:display-name="заголовок 3" style:family="paragraph" style:parent-style-name="Standard" style:next-style-name="Standard">
      <style:paragraph-properties fo:margin-left="0cm" fo:margin-right="0cm" fo:text-indent="1.199cm" style:auto-text-indent="false" fo:keep-with-next="always" style:text-autospace="none"/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ody_20_Text_20_Indent_20_23" style:display-name="Body Text Indent 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1.27cm" style:auto-text-indent="false"/>
      <style:text-properties fo:font-size="8pt" style:font-size-asian="8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Знак3" style:family="paragraph" style:parent-style-name="Standard">
      <style:paragraph-properties fo:margin-top="0.212cm" fo:margin-bottom="0.282cm" loext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6cm" fo:text-indent="-0.635cm" fo:margin-left="3.0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318cm" fo:margin-left="4.3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06cm" fo:text-indent="-0.635cm" fo:margin-left="5.60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6cm" fo:text-indent="-0.635cm" fo:margin-left="6.8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46cm" fo:text-indent="-0.318cm" fo:margin-left="8.1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16cm" fo:text-indent="-0.635cm" fo:margin-left="9.4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6cm" fo:text-indent="-0.635cm" fo:margin-left="10.6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956cm" fo:text-indent="-0.318cm" fo:margin-left="11.9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4"><draw:text-box fo:min-height="0.058cm" fo:min-width="0.041cm"><text:p text:style-name="Footer"><text:span text:style-name="Page_20_Number"><text:page-number text:select-page="current">8</text:page-number></text:span></text:p><text:p text:style-name="Footer"/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</dc:title>
    <meta:initial-creator>Низамутдинов</meta:initial-creator>
    <meta:creation-date>2013-10-28T08:52:00</meta:creation-date>
    <dc:date>2015-10-26T09:57:34.109000000</dc:date>
    <meta:print-date>2015-10-26T09:57:23.031000000</meta:print-date>
    <meta:editing-cycles>13</meta:editing-cycles>
    <meta:editing-duration>PT10H6M27S</meta:editing-duration>
    <meta:generator>LibreOffice/4.3.5.2$Windows_x86 LibreOffice_project/3a87456aaa6a95c63eea1c1b3201acedf0751bd5</meta:generator>
    <meta:document-statistic meta:table-count="7" meta:image-count="0" meta:object-count="7" meta:page-count="8" meta:paragraph-count="230" meta:word-count="1521" meta:character-count="10390" meta:non-whitespace-character-count="90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Обычный" style:font-family-generic="roman" fo:font-size="12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491cm" fo:min-width="0.985cm"/>
    </style:style>
    <style:style style:name="P1" style:family="paragraph">
      <style:text-properties fo:font-family="'Times New Roman'" style:font-style-name="Полужирный" style:font-family-generic="roman" style:font-pitch="variable" fo:font-size="11pt" fo:font-weight="bold" style:font-size-asian="10pt" style:font-size-complex="10pt"/>
    </style:style>
    <style:style style:name="T1" style:family="text">
      <style:text-properties fo:font-family="'Times New Roman'" style:font-style-name="Полужирный" style:font-family-generic="roman" style:font-pitch="variable" fo:font-size="11pt" fo:font-weight="bold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.511cm" svg:height="8.051cm" xlink:href="." xlink:type="simple" chart:class="chart:bar" chart:style-name="ch1">
        <chart:legend svg:x="2.456cm" svg:y="6.691cm" style:legend-expansion="custom" chartooo:width="10.48cm" chartooo:height="0.716cm" style:legend-expansion-aspect-ratio="14.6368715083799" chart:style-name="ch2"/>
        <chart:plot-area chart:style-name="ch3" chart:data-source-has-labels="both" svg:x="0.348cm" svg:y="0.166cm" svg:width="15.068cm" svg:height="6.641cm" dr3d:transform="matrix (0.999874673306598 0.00302343894621857 0.0155401575591235 -0.00302343894621857 0.999995429122043 -0.0000234938309993937 -0.0155401575591235 -0.0000234938309993877 0.99987924418455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234cm" svg:y="0.158cm" svg:width="14.182cm" svg:height="5.9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wall chart:style-name="ch13"/>
          <chart:floor chart:style-name="ch14"/>
        </chart:plot-area>
        <draw:frame draw:style-name="gr1" draw:text-style-name="P1" svg:width="0.985cm" svg:height="0.491cm" svg:x="3.874cm" svg:y="0.315cm">
          <draw:text-box>
            <text:p><text:span text:style-name="T1">815,9</text:span></text:p>
          </draw:text-box>
        </draw:frame>
        <draw:frame draw:style-name="gr1" draw:text-style-name="P1" svg:width="0.985cm" svg:height="0.491cm" svg:x="6.084cm" svg:y="0.486cm">
          <draw:text-box>
            <text:p><text:span text:style-name="T1">740</text:span></text:p>
          </draw:text-box>
        </draw:frame>
        <draw:frame draw:style-name="gr1" draw:text-style-name="P1" svg:width="0.985cm" svg:height="0.491cm" svg:x="8.104cm" svg:y="1.005cm">
          <draw:text-box>
            <text:p><text:span text:style-name="T1">664,1</text:span></text:p>
          </draw:text-box>
        </draw:frame>
        <draw:frame draw:style-name="gr1" draw:text-style-name="P1" svg:width="0.985cm" svg:height="0.491cm" svg:x="10.178cm" svg:y="1.925cm">
          <draw:text-box>
            <text:p><text:span text:style-name="T1">549,4</text:span></text:p>
          </draw:text-box>
        </draw:frame>
        <draw:frame draw:style-name="gr1" draw:text-style-name="P1" svg:width="0.985cm" svg:height="0.491cm" svg:x="12.17cm" svg:y="1.351cm">
          <draw:text-box>
            <text:p><text:span text:style-name="T1">583,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4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Млн. штук</text:p>
              </table:table-cell>
              <table:table-cell office:value-type="float" office:value="815.9">
                <text:p>815.9</text:p>
              </table:table-cell>
              <table:table-cell office:value-type="float" office:value="549.4">
                <text:p>549.4</text:p>
              </table:table-cell>
              <table:table-cell office:value-type="float" office:value="740">
                <text:p>740</text:p>
              </table:table-cell>
              <table:table-cell office:value-type="float" office:value="664.8">
                <text:p>664.8</text:p>
              </table:table-cell>
              <table:table-cell office:value-type="float" office:value="583.3">
                <text:p>583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chart-properties chart:auto-position="true" style:rotation-angle="90"/>
      <style:text-properties fo:font-family="'Times New Roman'" style:font-style-name="Полужирный" style:font-family-generic="roman"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004586" draw:fill-color="#004586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564cm" svg:height="5.471cm" xlink:href="." xlink:type="simple" chart:class="chart:line" chart:style-name="ch1">
        <chart:legend svg:x="12.168cm" svg:y="3.923cm" style:legend-expansion="custom" chartooo:width="2.546cm" chartooo:height="0.701cm" style:legend-expansion-aspect-ratio="3.63195435092725" chart:style-name="ch2"/>
        <chart:plot-area chart:style-name="ch3" chart:data-source-has-labels="both" svg:x="0.787cm" svg:y="0.028cm" svg:width="14.938cm" svg:height="4.795cm">
          <chartooo:coordinate-region svg:x="1.699cm" svg:y="0.227cm" svg:width="14.026cm" svg:height="4.397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title svg:x="0.001cm" svg:y="3.402cm" chart:style-name="ch6">
              <text:p>Млн. рублей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ибыль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-171.4">
                <text:p>-171.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-596.35">
                <text:p>-596.3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-178.85">
                <text:p>-178.8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-216.74">
                <text:p>-216.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9999ff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inside"/>
      <style:graphic-properties draw:stroke="none" draw:fill-color="#83caff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5.996cm" svg:height="8.997cm" xlink:href="." xlink:type="simple" chart:class="chart:bar" chart:style-name="ch1">
        <chart:legend chart:legend-position="end" svg:x="10.664cm" svg:y="3.004cm" style:legend-expansion="high" chart:style-name="ch2"/>
        <chart:plot-area chart:style-name="ch3" chart:data-source-has-labels="both" svg:x="0.319cm" svg:y="0.179cm" svg:width="10.026cm" svg:height="8.63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311cm" svg:y="0.3cm" svg:width="9.034cm" svg:height="7.8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2"/>
            <chart:data-point chart:style-name="ch9"/>
            <chart:data-point chart:repeated="2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/>
            <chart:data-point chart:style-name="ch9" chart:repeated="3"/>
            <chart:data-point/>
          </chart:series>
          <chart:series chart:style-name="ch13" chart:values-cell-range-address="local-table.$F$2:.$F$6" chart:label-cell-address="local-table.$F$1" chart:class="chart:bar">
            <chart:data-point chart:repeated="2"/>
            <chart:data-point chart:style-name="ch9"/>
            <chart:data-point chart:repeated="2"/>
          </chart:series>
          <chart:wall chart:style-name="ch14"/>
          <chart:floor chart:style-name="ch15"/>
        </chart:plot-area>
        <draw:frame draw:style-name="gr1" draw:text-style-name="P1" svg:width="0.558cm" svg:height="0.398cm" svg:x="8.085cm" svg:y="4.59cm">
          <draw:image xlink:href="Pictures/2000000D0000022F0000018F3B04545F.svm" xlink:type="simple" xlink:show="embed" xlink:actuate="onLoad">
            <text:p/>
          </draw:image>
        </draw:frame>
        <draw:frame draw:style-name="gr1" draw:text-style-name="P1" svg:width="0.558cm" svg:height="0.398cm" svg:x="6.279cm" svg:y="4.142cm">
          <draw:image xlink:href="Pictures/2000000D0000022F0000018F18CE7037.svm" xlink:type="simple" xlink:show="embed" xlink:actuate="onLoad">
            <text:p/>
          </draw:image>
        </draw:frame>
        <draw:frame draw:style-name="gr1" draw:text-style-name="P1" svg:width="2.365cm" svg:height="0.448cm" svg:x="2.776cm" svg:y="4.432cm">
          <draw:image xlink:href="Pictures/200000190000093E000001C103E7134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очие</text:p>
              </table:table-cell>
              <table:table-cell office:value-type="string">
                <text:p>Здравоохранение</text:p>
              </table:table-cell>
              <table:table-cell office:value-type="string">
                <text:p>Образование</text:p>
              </table:table-cell>
              <table:table-cell office:value-type="string">
                <text:p>Сельское хозяйство, охота и лесное хозяйство</text:p>
              </table:table-cell>
              <table:table-cell office:value-type="string">
                <text:p>Промышленность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610">
                <text:p>610</text:p>
              </table:table-cell>
              <table:table-cell office:value-type="float" office:value="743">
                <text:p>743</text:p>
              </table:table-cell>
              <table:table-cell office:value-type="float" office:value="1557">
                <text:p>1557</text:p>
              </table:table-cell>
              <table:table-cell office:value-type="float" office:value="262">
                <text:p>262</text:p>
              </table:table-cell>
              <table:table-cell office:value-type="float" office:value="2707">
                <text:p>270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651">
                <text:p>651</text:p>
              </table:table-cell>
              <table:table-cell office:value-type="float" office:value="733">
                <text:p>733</text:p>
              </table:table-cell>
              <table:table-cell office:value-type="float" office:value="1520">
                <text:p>1520</text:p>
              </table:table-cell>
              <table:table-cell office:value-type="float" office:value="200">
                <text:p>200</text:p>
              </table:table-cell>
              <table:table-cell office:value-type="float" office:value="3168">
                <text:p>316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000">
                <text:p>1000</text:p>
              </table:table-cell>
              <table:table-cell office:value-type="float" office:value="654">
                <text:p>654</text:p>
              </table:table-cell>
              <table:table-cell office:value-type="float" office:value="1415">
                <text:p>1415</text:p>
              </table:table-cell>
              <table:table-cell office:value-type="float" office:value="122">
                <text:p>122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889">
                <text:p>889</text:p>
              </table:table-cell>
              <table:table-cell office:value-type="float" office:value="477">
                <text:p>477</text:p>
              </table:table-cell>
              <table:table-cell office:value-type="float" office:value="1495">
                <text:p>1495</text:p>
              </table:table-cell>
              <table:table-cell office:value-type="float" office:value="116">
                <text:p>116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84">
                <text:p>784</text:p>
              </table:table-cell>
              <table:table-cell office:value-type="float" office:value="467">
                <text:p>467</text:p>
              </table:table-cell>
              <table:table-cell office:value-type="float" office:value="1442">
                <text:p>1442</text:p>
              </table:table-cell>
              <table:table-cell office:value-type="float" office:value="119">
                <text:p>119</text:p>
              </table:table-cell>
              <table:table-cell office:value-type="float" office:value="2367">
                <text:p>23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family="'Times New Roman'" style:font-style-name="Полужирный" style:font-family-generic="roman"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minimum="2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194cm" svg:height="5.212cm" xlink:href="." xlink:type="simple" chart:class="chart:line" chart:style-name="ch1">
        <chart:title svg:x="2.987cm" svg:y="0.24cm" chart:style-name="ch2">
          <text:p>Уровень безработицы в 3 квартале 2015 года (%)</text:p>
        </chart:title>
        <chart:plot-area chart:style-name="ch3" chart:data-source-has-labels="both" svg:x="0.323cm" svg:y="1.123cm" svg:width="15.548cm" svg:height="3.985cm">
          <chartooo:coordinate-region svg:x="1.173cm" svg:y="1.123cm" svg:width="14.698cm" svg:height="3.338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июль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август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сентябрь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ffd320" dr3d:edge-rounding="5%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9" style:family="chart">
      <style:chart-properties chart:solid-type="cylinder"/>
      <style:graphic-properties draw:fill-color="#83caff"/>
    </style:style>
    <style:style style:name="ch10" style:family="chart">
      <style:chart-properties chart:solid-type="cylinder"/>
      <style:graphic-properties draw:fill-color="#579d1c"/>
    </style:style>
    <style:style style:name="ch11" style:family="chart">
      <style:chart-properties chart:solid-type="cylinder"/>
      <style:graphic-properties draw:fill-color="#ff950e"/>
    </style:style>
    <style:style style:name="ch12" style:family="chart">
      <style:chart-properties chart:solid-type="cylinder"/>
      <style:graphic-properties draw:fill-color="#c5000b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149cm" svg:height="8.958cm" xlink:href="." xlink:type="simple" chart:class="chart:bar" chart:style-name="ch1">
        <chart:legend svg:x="10.458cm" svg:y="0.177cm" style:legend-expansion="custom" chartooo:width="5.177cm" chartooo:height="1.238cm" style:legend-expansion-aspect-ratio="4.18174474959612" chart:style-name="ch2"/>
        <chart:plot-area chart:style-name="ch3" chart:data-source-has-labels="both" svg:x="0.322cm" svg:y="0.179cm" svg:width="15.505cm" svg:height="8.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47cm" svg:y="0.179cm" svg:width="14.047cm" svg:height="7.9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Численность безработных, состоящих на учете в ЦЗН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07">
                <text:p>5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08cm" svg:height="6.295cm" xlink:href="." xlink:type="simple" chart:class="chart:bar" chart:style-name="ch1">
        <chart:legend chart:legend-position="end" svg:x="12.816cm" svg:y="2.101cm" style:legend-expansion="high" chart:style-name="ch2"/>
        <chart:plot-area chart:style-name="ch3" chart:data-source-has-labels="both" svg:x="0.312cm" svg:y="0.125cm" svg:width="12.192cm" svg:height="6.0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73cm" svg:y="0.155cm" svg:width="11.277cm" svg:height="5.3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ождаемость</text:p>
              </table:table-cell>
              <table:table-cell office:value-type="string">
                <text:p>Смертность</text:p>
              </table:table-cell>
              <table:table-cell office:value-type="string">
                <text:p>Браки</text:p>
              </table:table-cell>
              <table:table-cell office:value-type="string">
                <text:p>Разводы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212">
                <text:p>212</text:p>
              </table:table-cell>
              <table:table-cell office:value-type="float" office:value="461">
                <text:p>461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16">
                <text:p>216</text:p>
              </table:table-cell>
              <table:table-cell office:value-type="float" office:value="450">
                <text:p>450</text:p>
              </table:table-cell>
              <table:table-cell office:value-type="float" office:value="51">
                <text:p>5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96">
                <text:p>196</text:p>
              </table:table-cell>
              <table:table-cell office:value-type="float" office:value="401">
                <text:p>401</text:p>
              </table:table-cell>
              <table:table-cell office:value-type="float" office:value="54">
                <text:p>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83">
                <text:p>183</text:p>
              </table:table-cell>
              <table:table-cell office:value-type="float" office:value="407">
                <text:p>407</text:p>
              </table:table-cell>
              <table:table-cell office:value-type="float" office:value="59">
                <text:p>5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64">
                <text:p>164</text:p>
              </table:table-cell>
              <table:table-cell office:value-type="float" office:value="381">
                <text:p>381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'Times New Roman'" style:font-style-name="Полужирный" style:font-family-generic="roman"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08cm" svg:height="6.295cm" xlink:href="." xlink:type="simple" chart:class="chart:bar" chart:style-name="ch1">
        <chart:legend chart:legend-position="end" svg:x="12.816cm" svg:y="2.101cm" style:legend-expansion="high" chart:style-name="ch2"/>
        <chart:plot-area chart:style-name="ch3" chart:data-source-has-labels="both" svg:x="0.312cm" svg:y="0.125cm" svg:width="12.192cm" svg:height="6.0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73cm" svg:y="0.155cm" svg:width="11.277cm" svg:height="5.36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ождаемость</text:p>
              </table:table-cell>
              <table:table-cell office:value-type="string">
                <text:p>Смертность</text:p>
              </table:table-cell>
              <table:table-cell office:value-type="string">
                <text:p>Браки</text:p>
              </table:table-cell>
              <table:table-cell office:value-type="string">
                <text:p>Разводы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358">
                <text:p>358</text:p>
              </table:table-cell>
              <table:table-cell office:value-type="float" office:value="660">
                <text:p>660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35">
                <text:p>335</text:p>
              </table:table-cell>
              <table:table-cell office:value-type="float" office:value="635">
                <text:p>635</text:p>
              </table:table-cell>
              <table:table-cell office:value-type="float" office:value="218">
                <text:p>21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21">
                <text:p>321</text:p>
              </table:table-cell>
              <table:table-cell office:value-type="float" office:value="609">
                <text:p>609</text:p>
              </table:table-cell>
              <table:table-cell office:value-type="float" office:value="109">
                <text:p>10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91">
                <text:p>291</text:p>
              </table:table-cell>
              <table:table-cell office:value-type="float" office:value="557">
                <text:p>557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68">
                <text:p>268</text:p>
              </table:table-cell>
              <table:table-cell office:value-type="float" office:value="570">
                <text:p>570</text:p>
              </table:table-cell>
              <table:table-cell office:value-type="float" office:value="102">
                <text:p>102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